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0.927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2.96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text-position="super 67%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.......................................………</text:p>
      <text:p text:style-name="P1"><text:s text:c="107"/>miejscowość i data</text:p>
      <text:p text:style-name="P2"/>
      <text:p text:style-name="P2">FORMULARZ ZWROTU TOWARU</text:p>
      <text:p text:style-name="P1"/>
      <text:p text:style-name="P1"/>
      <text:p text:style-name="Standard">Imię i nazwisko osoby dokonującej zwrotu:</text:p>
      <text:p text:style-name="Standard"/>
      <text:p text:style-name="P1">................................................................................................................................................................</text:p>
      <text:p text:style-name="P1"/>
      <text:p text:style-name="Standard">Adres (kod pocztowy, miejscowość, ulica, nr domu):</text:p>
      <text:p text:style-name="Standard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Standard">Dane kontaktowe (adres e-mail, telefon):</text:p>
      <text:p text:style-name="Standard"/>
      <text:p text:style-name="P1">................................................................................................................................................................</text:p>
      <text:p text:style-name="P1"/>
      <text:p text:style-name="Standard">Data otrzymania towaru: ..................................................</text:p>
      <text:p text:style-name="Standard">Numer dokumentu sprzedaży (paragonu lub faktury VAT): .................................................................</text:p>
      <text:p text:style-name="Standard">Przyczyna zwrotu: ….............................................................................................................................</text:p>
      <text:p text:style-name="Standard"/>
      <text:p text:style-name="Standard">Zwracane towar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Nazwa</text:p>
          </table:table-cell>
          <table:table-cell table:style-name="Tabela1.A1" office:value-type="string">
            <text:p text:style-name="P6">Ilość</text:p>
          </table:table-cell>
          <table:table-cell table:style-name="Tabela1.C1" office:value-type="string">
            <text:p text:style-name="P6">Cena brutto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>Numer rachunku bankowego<text:span text:style-name="Domyślna_20_czcionka_20_akapitu"><text:span text:style-name="T1">1</text:span></text:span>, na który mają zostać zwrócone pieniądze za towar:</text:p>
      <text:p text:style-name="Standard">_ _ - _ _ _ _ - _ _ _ _ - _ _ _ _ - _ _ _ _ - _ _ _ _ - _ _ _ _</text:p>
      <text:p text:style-name="Standard"/>
      <text:p text:style-name="Standard">Właściciel rachunku: .............................................................................................................................</text:p>
      <text:p text:style-name="Standard"/>
      <text:p text:style-name="Standard">….............................….............................….............................….............................…........................</text:p>
      <text:p text:style-name="P1">Niniejszym oświadczam, że zgodnie z ustawą <text:s/>z dnia 30 maja 2014 r.</text:p>
      <text:p text:style-name="P1">„O ochronie praw konsumentów” (Dz.U.2014 poz 827) zrywam umowę w ciągu 14 dni od dnia</text:p>
      <text:p text:style-name="P1">dostarczenia przesyłki.</text:p>
      <text:p text:style-name="P1"><text:bookmark text:name="_GoBack"/></text:p>
      <text:p text:style-name="P4"/>
      <text:p text:style-name="P5"/>
      <text:p text:style-name="P5"/>
      <text:p text:style-name="P5">……………………………..</text:p>
      <text:p text:style-name="P4"><text:s text:c="155"/>Podpis</text:p>
      <text:p text:style-name="P3"/>
      <text:p text:style-name="P3"/>
      <text:p text:style-name="P3"/>
      <text:p text:style-name="P3"/>
      <text:p text:style-name="P3">1. Pieniądze zostają zwracane jedynie na rachunek bankowy w ciągu 14 dni od daty otrzymania przesyłki.</text:p>
      <text:p text:style-name="Standard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Sławek Dom</meta:initial-creator>
    <meta:creation-date>2013-08-11T22:27:00Z</meta:creation-date>
    <dc:date>2015-08-25T22:16:39.425000000</dc:date>
    <meta:editing-cycles>9</meta:editing-cycles>
    <meta:editing-duration>PT19M</meta:editing-duration>
    <meta:document-statistic meta:table-count="1" meta:image-count="0" meta:object-count="0" meta:page-count="1" meta:paragraph-count="27" meta:word-count="144" meta:character-count="2215" meta:non-whitespace-character-count="1835"/>
    <meta:template xlink:type="simple" xlink:actuate="onRequest" xlink:title="" xlink:href="../formularz_zwrotu_towaru(1).odt/Normal"/>
  </office:meta>
</office:document-meta>
</file>